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Arial Narrow" fo:font-weight="bold" style:font-weight-asian="bold" style:font-weight-complex="bold" fo:background-color="#FFFFFF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list-style-name="LFO4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17" style:parent-style-name="Standard" style:family="paragraph">
      <style:paragraph-properties fo:text-align="justify" fo:margin-bottom="0in" fo:line-height="100%" fo:margin-left="-0.4916in" fo:text-indent="0.4916in">
        <style:tab-stops/>
      </style:paragraph-properties>
      <style:text-properties style:font-name="Times New Roman" style:font-name-complex="Times New Roman"/>
    </style:style>
    <style:style style:name="P18" style:parent-style-name="Standard" style:list-style-name="LFO2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20" style:parent-style-name="Standard" style:list-style-name="LFO5" style:family="paragraph">
      <style:paragraph-properties fo:text-align="justify" fo:margin-bottom="0in" fo:line-height="100%"/>
      <style:text-properties style:font-name="Times New Roman"/>
    </style:style>
    <style:style style:name="P21" style:parent-style-name="Standard" style:list-style-name="LFO5" style:family="paragraph">
      <style:paragraph-properties fo:text-align="justify" fo:margin-bottom="0in" fo:line-height="100%"/>
      <style:text-properties style:font-name="Times New Roman"/>
    </style:style>
    <style:style style:name="P22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23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25" style:parent-style-name="Standard" style:family="paragraph">
      <style:paragraph-properties fo:text-align="justify" fo:margin-bottom="0in" fo:line-height="100%" fo:text-indent="0.0895in">
        <style:tab-stops>
          <style:tab-stop style:type="left" style:position="0.2576in"/>
        </style:tab-stops>
      </style:paragraph-properties>
      <style:text-properties style:font-name="Times New Roman"/>
    </style:style>
    <style:style style:name="P26" style:parent-style-name="Standard" style:list-style-name="LFO3" style:family="paragraph">
      <style:paragraph-properties fo:text-align="justify" fo:margin-bottom="0in" fo:line-height="100%"/>
      <style:text-properties style:font-name="Times New Roman"/>
    </style:style>
    <style:style style:name="P27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28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29" style:parent-style-name="Standard" style:list-style-name="LFO2" style:family="paragraph">
      <style:paragraph-properties fo:text-align="justify" fo:margin-bottom="0in" fo:line-height="100%"/>
      <style:text-properties style:font-name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Calibri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P36" style:parent-style-name="Standard" style:family="paragraph">
      <style:paragraph-properties fo:text-align="justify" fo:margin-bottom="0in" fo:line-height="100%" fo:text-indent="0.4916in"/>
      <style:text-properties style:font-name="Times New Roman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Arial Narrow" fo:background-color="#FFFFFF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Calibri" fo:font-weight="bold" style:font-weight-asian="bold" style:font-weight-complex="bold" fo:color="#9933FF"/>
    </style:style>
  </office:automatic-styles>
  <office:body>
    <office:text text:use-soft-page-breaks="true">
      <text:p text:style-name="P1"><text:span text:style-name="T2">KLAUZULA INFORMACYJNA DOTYCZĄCA PRZETWARZANIA DANYCH OSOBOWYCH</text:span></text:p>
      <text:p text:style-name="P3"/>
      <text:p text:style-name="P4">Zgodnie z art.13 ust.1 i ust.2 Rozporządzenia Parlamentu Europejskiego I Rady (UE) 2016/679 z dnia 27 kwietnia 2016 r. w sprawie ochrony osób fizycznych w związku z<text:s/>przetwarzaniem danych osobowych i w sprawie swobodnego przepływu takich danych oraz uchylenia dyrektywy 95/46/WE, Dziennik Urzędowy UE, L 119/1 z 4 maja 2016 r. (ogólne rozporządzenie o ochronie danych) informuję, że:</text:p>
      <text:p text:style-name="P5"/>
      <text:p text:style-name="P6">Administratorem Państwa danych osobowych jest:</text:p>
      <text:p text:style-name="P7"/>
      <text:p text:style-name="P8"><text:span text:style-name="T9">Burmistrz Obornik Śląskich, <text:s/></text:span><text:span text:style-name="T10">ul. Trzebnicka 1, 55-120 Oborniki Śląskie</text:span></text:p>
      <text:p text:style-name="P11"/>
      <text:p text:style-name="P12">Dane kontaktowe Inspektora Ochrony Danych: <text:s/></text:p>
      <text:p text:style-name="P13">Izabela Banach-Szymanek<text:s/></text:p>
      <text:list text:style-name="LFO4" text:continue-numbering="true">
        <text:list-item>
          <text:p text:style-name="P14">e-mail:<text:s/><text:bookmark-start text:name="_Hlk21000817"/>iod@oborniki-slaskie.pl<text:bookmark-end text:name="_Hlk21000817"/>,<text:s/></text:p>
        </text:list-item>
        <text:list-item>
          <text:p text:style-name="P15">telefon: +48 71 310 35 19.<text:s/></text:p>
        </text:list-item>
      </text:list>
      <text:p text:style-name="P16"/>
      <text:p text:style-name="P17">Cele przetwarzania danych osobowych: <text:s/></text:p>
      <text:list text:style-name="LFO2" text:continue-numbering="true">
        <text:list-item>
          <text:p text:style-name="P18">sporządzenie<text:s/>projektu uchwały ustalającej "Zasady i warunki sytuowania obiektów małej architektury, tablic reklamowych i urządzeń reklamowych oraz ogrodzeń, standardy jakościowe oraz rodzaje materiałów budowlanych, z jakich mogą być wykonane<text:s/>na podstawie<text:s/>art. 37b pkt 8<text:s/><text:s/>ustawy z dnia 27 marca 2003 r. o planowaniu i<text:s/>zagospodarowaniu przestrzennym (t.j. Dz.U. 2019.60 ze zm.),zgodnie z art. 6 ust. 1 lit. c rozporządzenia ogólnego o ochronie danych</text:p>
        </text:list-item>
        <text:list-item>
          <text:p text:style-name="P19">Odbiorcy danych:</text:p>
        </text:list-item>
      </text:list>
      <text:list text:style-name="LFO5" text:continue-numbering="true">
        <text:list-item>
          <text:p text:style-name="P20">podmioty uprawnione na podstawie przepisów prawa;</text:p>
        </text:list-item>
        <text:list-item>
          <text:p text:style-name="P21">podmioty przetwarzające dane w imieniu urzędu,<text:s/>uczestniczące w wykonywaniu naszych czynności na podstawie zawartej umowy powierzenia (np. podmiotom świadczącym nam usługi informatyczne, pomoc prawną, sporządzający projekt planu miejscowego).</text:p>
        </text:list-item>
      </text:list>
      <text:list text:style-name="LFO2" text:continue-numbering="true">
        <text:list-item>
          <text:p text:style-name="P22">Maksymalny okres przechowywania danych: wieczyście (kat. archiwizacji A), na podstawie przepisów ustawy z 14 lipca 1983 r. o narodowym zasobie archiwalnym i archiwach (Dz.U.2019.553 ze zm.)</text:p>
        </text:list-item>
        <text:list-item>
          <text:p text:style-name="P23">Przekazanie danych w celu realizacji przepisów prawa jest obligatoryjne.</text:p>
        </text:list-item>
      </text:list>
      <text:p text:style-name="P24"/>
      <text:p text:style-name="P25">Informacja o prawach przysługujących osobom w odniesieniu do ich danych osobowych:</text:p>
      <text:list text:style-name="LFO2">
        <text:list-item text:start-value="1">
          <text:p text:style-name="P26">prawo żądania dostępu do danych osobowych; jeżeli dane osobowe nie zostały zebrane od osoby, której dane dotyczą <text:s/>prawo to przysługuje jeżeli nie wpływa na ochronę praw i wolności osoby, od której dane te pozyskano (art. 8a ust.1 ustawy z dnia 27 marca 2003 o planowaniu i zagospodarowaniu przestrzennym – Dz. U.2019.60 ze zm.),</text:p>
        </text:list-item>
        <text:list-item>
          <text:p text:style-name="P27">prawo żądania sprostowania danych osobowych,</text:p>
        </text:list-item>
        <text:list-item>
          <text:p text:style-name="P28">prawo żądania ograniczenia przetwarzania danych,</text:p>
        </text:list-item>
        <text:list-item>
          <text:p text:style-name="P29">prawo wniesienia sprzeciwu wobec przetwarzania danych.</text:p>
        </text:list-item>
      </text:list>
      <text:p text:style-name="P30"/>
      <text:p text:style-name="P31">Posiadają Państwo prawo do złożenia skargi do organu nadzorczego, którym jest Prezes Urzędu Ochrony Danych Osobowych.</text:p>
      <text:p text:style-name="P32"/>
      <text:p text:style-name="P33">Przekazywanie danych do państwa trzeciego – nie dotyczy</text:p>
      <text:p text:style-name="P34"/>
      <text:p text:style-name="P35">Zautomatyzowane podejmowanie decyzji – nie stosuje się</text:p>
      <text:p text:style-name="P36"/>
      <text:p text:style-name="P37"><text:span text:style-name="T38">Wszelkie zapytania w spraw</text:span><text:span text:style-name="T39">ie przetwarzania danych osobowych należy kierować na pocztą adres:<text:s/></text:span><text:span text:style-name="T40">Urząd Miejski w Obornikach Śląskich,<text:s/></text:span><text:span text:style-name="T41">ul. Trzebnicka 1, 55-120 Oborniki Śląskie</text:span><text:span text:style-name="T42"><text:s/>lub pocztą elektroniczną na adres:</text:span><text:span text:style-name="T43"><text:s/>oborniki</text:span><text:span text:style-name="T44">@oborniki-slaskie.pl</text:span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bullet>
      <text:list-level-style-bullet text:level="2" text:style-name="WW_CharLFO1LVL2" text:bullet-char="o">
        <style:list-level-properties text:space-before="0.8715in" text:min-label-width="0.25in" text:list-level-position-and-space-mode="label-alignment">
          <style:list-level-label-alignment text:label-followed-by="listtab" fo:margin-left="1.121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bullet>
      <text:list-level-style-bullet text:level="4" text:bullet-char="">
        <style:list-level-properties text:space-before="1.8715in" text:min-label-width="0.25in" text:list-level-position-and-space-mode="label-alignment">
          <style:list-level-label-alignment text:label-followed-by="listtab" fo:margin-left="2.1215in" fo:text-indent="-0.25in"/>
        </style:list-level-properties>
      </text:list-level-style-bullet>
      <text:list-level-style-bullet text:level="5" text:style-name="WW_CharLFO1LVL5" text:bullet-char="o">
        <style:list-level-properties text:space-before="2.3715in" text:min-label-width="0.25in" text:list-level-position-and-space-mode="label-alignment">
          <style:list-level-label-alignment text:label-followed-by="listtab" fo:margin-left="2.621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715in" text:min-label-width="0.25in" text:list-level-position-and-space-mode="label-alignment">
          <style:list-level-label-alignment text:label-followed-by="listtab" fo:margin-left="3.1215in" fo:text-indent="-0.25in"/>
        </style:list-level-properties>
      </text:list-level-style-bullet>
      <text:list-level-style-bullet text:level="7" text:bullet-char="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bullet>
      <text:list-level-style-bullet text:level="8" text:style-name="WW_CharLFO1LVL8" text:bullet-char="o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</text:list-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complex="Arial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Pacyna</meta:initial-creator>
    <dc:creator>Aneta</dc:creator>
    <meta:creation-date>2019-10-03T11:46:00Z</meta:creation-date>
    <dc:date>2019-10-03T11:46:00Z</dc:date>
    <meta:print-date>2019-05-10T07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9" meta:character-count="2788" meta:row-count="19" meta:non-whitespace-character-count="2394"/>
  </office:meta>
</office:document-meta>
</file>